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85</text:p>
          </table:table-cell>
          <table:table-cell table:number-columns-repeated="4" table:style-name="ce10"/>
          <table:table-cell office:value-type="string" table:style-name="ce12">
            <text:p>3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6" table:style-name="ce16">
            <text:p>3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2" table:style-name="ce17">
            <text:p>9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9:200</text:p>
          </table:table-cell>
          <table:covered-table-cell/>
          <table:table-cell office:value-type="float" office:value="84506.7" table:style-name="ce20">
            <text:p>84506,7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35:63</text:p>
          </table:table-cell>
          <table:covered-table-cell/>
          <table:table-cell office:value-type="float" office:value="1170643.3400000001" table:style-name="ce20">
            <text:p>1170643,3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12:134</text:p>
          </table:table-cell>
          <table:covered-table-cell/>
          <table:table-cell office:value-type="float" office:value="197792.98" table:style-name="ce20">
            <text:p>197792,9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02:261</text:p>
          </table:table-cell>
          <table:covered-table-cell/>
          <table:table-cell office:value-type="float" office:value="575286.78" table:style-name="ce20">
            <text:p>575286,7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4:402</text:p>
          </table:table-cell>
          <table:covered-table-cell/>
          <table:table-cell office:value-type="float" office:value="523428.33" table:style-name="ce20">
            <text:p>523428,3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91:97</text:p>
          </table:table-cell>
          <table:covered-table-cell/>
          <table:table-cell office:value-type="float" office:value="1537635.49" table:style-name="ce20">
            <text:p>1537635,4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700001:140</text:p>
          </table:table-cell>
          <table:covered-table-cell/>
          <table:table-cell office:value-type="float" office:value="595791.75" table:style-name="ce20">
            <text:p>595791,7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500005:245</text:p>
          </table:table-cell>
          <table:covered-table-cell/>
          <table:table-cell office:value-type="float" office:value="282744" table:style-name="ce20">
            <text:p>282744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7:49</text:p>
          </table:table-cell>
          <table:covered-table-cell/>
          <table:table-cell office:value-type="float" office:value="1523735.93" table:style-name="ce20">
            <text:p>1523735,9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3672</text:p>
          </table:table-cell>
          <table:covered-table-cell/>
          <table:table-cell office:value-type="float" office:value="73044673.760000005" table:style-name="ce20">
            <text:p>73044673,7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3673</text:p>
          </table:table-cell>
          <table:covered-table-cell/>
          <table:table-cell office:value-type="float" office:value="2552867.86" table:style-name="ce20">
            <text:p>2552867,8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3674</text:p>
          </table:table-cell>
          <table:covered-table-cell/>
          <table:table-cell office:value-type="float" office:value="1962146.11" table:style-name="ce20">
            <text:p>1962146,1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3675</text:p>
          </table:table-cell>
          <table:covered-table-cell/>
          <table:table-cell office:value-type="float" office:value="1932461.6" table:style-name="ce20">
            <text:p>1932461,6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3676</text:p>
          </table:table-cell>
          <table:covered-table-cell/>
          <table:table-cell office:value-type="float" office:value="1297213.0900000001" table:style-name="ce20">
            <text:p>1297213,0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3677</text:p>
          </table:table-cell>
          <table:covered-table-cell/>
          <table:table-cell office:value-type="float" office:value="2063073.44" table:style-name="ce20">
            <text:p>2063073,4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3:3678</text:p>
          </table:table-cell>
          <table:covered-table-cell/>
          <table:table-cell office:value-type="float" office:value="2540994.06" table:style-name="ce20">
            <text:p>2540994,0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3679</text:p>
          </table:table-cell>
          <table:covered-table-cell/>
          <table:table-cell office:value-type="float" office:value="1965114.56" table:style-name="ce20">
            <text:p>1965114,5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3:3680</text:p>
          </table:table-cell>
          <table:covered-table-cell/>
          <table:table-cell office:value-type="float" office:value="1902777.09" table:style-name="ce20">
            <text:p>1902777,0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3:3681</text:p>
          </table:table-cell>
          <table:covered-table-cell/>
          <table:table-cell office:value-type="float" office:value="1261591.68" table:style-name="ce20">
            <text:p>1261591,6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3682</text:p>
          </table:table-cell>
          <table:covered-table-cell/>
          <table:table-cell office:value-type="float" office:value="2018546.68" table:style-name="ce20">
            <text:p>2018546,6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3:3683</text:p>
          </table:table-cell>
          <table:covered-table-cell/>
          <table:table-cell office:value-type="float" office:value="1938398.5" table:style-name="ce20">
            <text:p>1938398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3:3684</text:p>
          </table:table-cell>
          <table:covered-table-cell/>
          <table:table-cell office:value-type="float" office:value="2490530.39" table:style-name="ce20">
            <text:p>2490530,3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3:3685</text:p>
          </table:table-cell>
          <table:covered-table-cell/>
          <table:table-cell office:value-type="float" office:value="1920587.8" table:style-name="ce20">
            <text:p>1920587,8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53:3686</text:p>
          </table:table-cell>
          <table:covered-table-cell/>
          <table:table-cell office:value-type="float" office:value="1905745.54" table:style-name="ce20">
            <text:p>1905745,5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53:3687</text:p>
          </table:table-cell>
          <table:covered-table-cell/>
          <table:table-cell office:value-type="float" office:value="1264560.1299999999" table:style-name="ce20">
            <text:p>1264560,1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53:3688</text:p>
          </table:table-cell>
          <table:covered-table-cell/>
          <table:table-cell office:value-type="float" office:value="2006672.88" table:style-name="ce20">
            <text:p>2006672,8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53:3689</text:p>
          </table:table-cell>
          <table:covered-table-cell/>
          <table:table-cell office:value-type="float" office:value="2523183.35" table:style-name="ce20">
            <text:p>2523183,3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53:3690</text:p>
          </table:table-cell>
          <table:covered-table-cell/>
          <table:table-cell office:value-type="float" office:value="1917619.35" table:style-name="ce20">
            <text:p>1917619,3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53:3691</text:p>
          </table:table-cell>
          <table:covered-table-cell/>
          <table:table-cell office:value-type="float" office:value="48075.15" table:style-name="ce20">
            <text:p>48075,1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53:3692</text:p>
          </table:table-cell>
          <table:covered-table-cell/>
          <table:table-cell office:value-type="float" office:value="197673.71" table:style-name="ce20">
            <text:p>197673,7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53:3693</text:p>
          </table:table-cell>
          <table:covered-table-cell/>
          <table:table-cell office:value-type="float" office:value="197390.91" table:style-name="ce20">
            <text:p>197390,9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3:3694</text:p>
          </table:table-cell>
          <table:covered-table-cell/>
          <table:table-cell office:value-type="float" office:value="1288307.73" table:style-name="ce20">
            <text:p>1288307,7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3:3695</text:p>
          </table:table-cell>
          <table:covered-table-cell/>
          <table:table-cell office:value-type="float" office:value="151295.32" table:style-name="ce20">
            <text:p>151295,3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53:3696</text:p>
          </table:table-cell>
          <table:covered-table-cell/>
          <table:table-cell office:value-type="float" office:value="150446.94" table:style-name="ce20">
            <text:p>150446,9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53:3697</text:p>
          </table:table-cell>
          <table:covered-table-cell/>
          <table:table-cell office:value-type="float" office:value="128612.53" table:style-name="ce20">
            <text:p>128612,5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53:3698</text:p>
          </table:table-cell>
          <table:covered-table-cell/>
          <table:table-cell office:value-type="float" office:value="2894239.72" table:style-name="ce20">
            <text:p>2894239,7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53:3699</text:p>
          </table:table-cell>
          <table:covered-table-cell/>
          <table:table-cell office:value-type="float" office:value="2063073.44" table:style-name="ce20">
            <text:p>2063073,4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3:3700</text:p>
          </table:table-cell>
          <table:covered-table-cell/>
          <table:table-cell office:value-type="float" office:value="2546930.96" table:style-name="ce20">
            <text:p>2546930,9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3:3701</text:p>
          </table:table-cell>
          <table:covered-table-cell/>
          <table:table-cell office:value-type="float" office:value="1959177.66" table:style-name="ce20">
            <text:p>1959177,6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53:3702</text:p>
          </table:table-cell>
          <table:covered-table-cell/>
          <table:table-cell office:value-type="float" office:value="1929493.15" table:style-name="ce20">
            <text:p>1929493,1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53:3703</text:p>
          </table:table-cell>
          <table:covered-table-cell/>
          <table:table-cell office:value-type="float" office:value="1294244.6399999999" table:style-name="ce20">
            <text:p>1294244,6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53:3704</text:p>
          </table:table-cell>
          <table:covered-table-cell/>
          <table:table-cell office:value-type="float" office:value="2063073.44" table:style-name="ce20">
            <text:p>2063073,4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3022:438</text:p>
          </table:table-cell>
          <table:covered-table-cell/>
          <table:table-cell office:value-type="float" office:value="1190418.6100000001" table:style-name="ce20">
            <text:p>1190418,6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3034:201</text:p>
          </table:table-cell>
          <table:covered-table-cell/>
          <table:table-cell office:value-type="float" office:value="1243547.47" table:style-name="ce20">
            <text:p>1243547,4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3040:120</text:p>
          </table:table-cell>
          <table:covered-table-cell/>
          <table:table-cell office:value-type="float" office:value="854659.58" table:style-name="ce20">
            <text:p>854659,5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3042:333</text:p>
          </table:table-cell>
          <table:covered-table-cell/>
          <table:table-cell office:value-type="float" office:value="942567.42" table:style-name="ce20">
            <text:p>942567,4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3043:141</text:p>
          </table:table-cell>
          <table:covered-table-cell/>
          <table:table-cell office:value-type="float" office:value="1058149.95" table:style-name="ce20">
            <text:p>1058149,9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6:1300003:88</text:p>
          </table:table-cell>
          <table:covered-table-cell/>
          <table:table-cell office:value-type="float" office:value="256229.76000000001" table:style-name="ce20">
            <text:p>256229,7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8:0500008:248</text:p>
          </table:table-cell>
          <table:covered-table-cell/>
          <table:table-cell office:value-type="float" office:value="281332.73" table:style-name="ce20">
            <text:p>281332,7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8:2500010:232</text:p>
          </table:table-cell>
          <table:covered-table-cell/>
          <table:table-cell office:value-type="float" office:value="313793.73" table:style-name="ce20">
            <text:p>313793,7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8:2500010:233</text:p>
          </table:table-cell>
          <table:covered-table-cell/>
          <table:table-cell office:value-type="float" office:value="201780.16" table:style-name="ce20">
            <text:p>201780,1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9:2700005:194</text:p>
          </table:table-cell>
          <table:covered-table-cell/>
          <table:table-cell office:value-type="float" office:value="312244.17" table:style-name="ce20">
            <text:p>312244,1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0100203:324</text:p>
          </table:table-cell>
          <table:covered-table-cell/>
          <table:table-cell office:value-type="float" office:value="475129.78" table:style-name="ce20">
            <text:p>475129,7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1000011:103</text:p>
          </table:table-cell>
          <table:covered-table-cell/>
          <table:table-cell office:value-type="float" office:value="753078.12" table:style-name="ce20">
            <text:p>753078,1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1000056:81</text:p>
          </table:table-cell>
          <table:covered-table-cell/>
          <table:table-cell office:value-type="float" office:value="711638.95" table:style-name="ce20">
            <text:p>711638,9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2100025:209</text:p>
          </table:table-cell>
          <table:covered-table-cell/>
          <table:table-cell office:value-type="float" office:value="293253.96000000002" table:style-name="ce20">
            <text:p>293253,9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3000005:628</text:p>
          </table:table-cell>
          <table:covered-table-cell/>
          <table:table-cell office:value-type="float" office:value="309426.76" table:style-name="ce20">
            <text:p>309426,7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1:0100009:528</text:p>
          </table:table-cell>
          <table:covered-table-cell/>
          <table:table-cell office:value-type="float" office:value="76540.740000000005" table:style-name="ce20">
            <text:p>76540,7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100006:95</text:p>
          </table:table-cell>
          <table:covered-table-cell/>
          <table:table-cell office:value-type="float" office:value="1282658.6299999999" table:style-name="ce20">
            <text:p>1282658,6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200008:2204</text:p>
          </table:table-cell>
          <table:covered-table-cell/>
          <table:table-cell office:value-type="float" office:value="1082369.93" table:style-name="ce20">
            <text:p>1082369,9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150009:195</text:p>
          </table:table-cell>
          <table:covered-table-cell/>
          <table:table-cell office:value-type="float" office:value="490760.15" table:style-name="ce20">
            <text:p>490760,1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270004:601</text:p>
          </table:table-cell>
          <table:covered-table-cell/>
          <table:table-cell office:value-type="float" office:value="165398.1" table:style-name="ce20">
            <text:p>165398,1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520002:222</text:p>
          </table:table-cell>
          <table:covered-table-cell/>
          <table:table-cell office:value-type="float" office:value="1716172.28" table:style-name="ce20">
            <text:p>1716172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780002:140</text:p>
          </table:table-cell>
          <table:covered-table-cell/>
          <table:table-cell office:value-type="float" office:value="1535315.47" table:style-name="ce20">
            <text:p>1535315,4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790021:411</text:p>
          </table:table-cell>
          <table:covered-table-cell/>
          <table:table-cell office:value-type="float" office:value="3906684.53" table:style-name="ce20">
            <text:p>3906684,5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0100013:251</text:p>
          </table:table-cell>
          <table:covered-table-cell/>
          <table:table-cell office:value-type="float" office:value="1070582.43" table:style-name="ce20">
            <text:p>1070582,4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0200007:20</text:p>
          </table:table-cell>
          <table:covered-table-cell/>
          <table:table-cell office:value-type="float" office:value="657935.52" table:style-name="ce20">
            <text:p>657935,5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5:2600002:190</text:p>
          </table:table-cell>
          <table:covered-table-cell/>
          <table:table-cell office:value-type="float" office:value="729465.98" table:style-name="ce20">
            <text:p>729465,9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5:3195</text:p>
          </table:table-cell>
          <table:covered-table-cell/>
          <table:table-cell office:value-type="float" office:value="4545628.2" table:style-name="ce20">
            <text:p>4545628,2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6:2099</text:p>
          </table:table-cell>
          <table:covered-table-cell/>
          <table:table-cell office:value-type="float" office:value="2020975.85" table:style-name="ce20">
            <text:p>2020975,8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01:3231</text:p>
          </table:table-cell>
          <table:covered-table-cell/>
          <table:table-cell office:value-type="float" office:value="3920734.94" table:style-name="ce20">
            <text:p>3920734,9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09:1521</text:p>
          </table:table-cell>
          <table:covered-table-cell/>
          <table:table-cell office:value-type="float" office:value="3956028.74" table:style-name="ce20">
            <text:p>3956028,7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23:388</text:p>
          </table:table-cell>
          <table:covered-table-cell/>
          <table:table-cell office:value-type="float" office:value="1882097.72" table:style-name="ce20">
            <text:p>1882097,7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01:1747</text:p>
          </table:table-cell>
          <table:covered-table-cell/>
          <table:table-cell office:value-type="float" office:value="3290786.56" table:style-name="ce20">
            <text:p>3290786,5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09:600</text:p>
          </table:table-cell>
          <table:covered-table-cell/>
          <table:table-cell office:value-type="float" office:value="2171749.27" table:style-name="ce20">
            <text:p>2171749,2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19001:1099</text:p>
          </table:table-cell>
          <table:covered-table-cell/>
          <table:table-cell office:value-type="float" office:value="759682.81" table:style-name="ce20">
            <text:p>759682,8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500006:609</text:p>
          </table:table-cell>
          <table:covered-table-cell/>
          <table:table-cell office:value-type="float" office:value="5135268.58" table:style-name="ce20">
            <text:p>5135268,5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0100041:336</text:p>
          </table:table-cell>
          <table:covered-table-cell/>
          <table:table-cell office:value-type="float" office:value="86791.45" table:style-name="ce20">
            <text:p>86791,4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3070:379</text:p>
          </table:table-cell>
          <table:covered-table-cell/>
          <table:table-cell office:value-type="float" office:value="1503560.74" table:style-name="ce20">
            <text:p>1503560,7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3070:380</text:p>
          </table:table-cell>
          <table:covered-table-cell/>
          <table:table-cell office:value-type="float" office:value="1484407.1" table:style-name="ce20">
            <text:p>1484407,1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4072:445</text:p>
          </table:table-cell>
          <table:covered-table-cell/>
          <table:table-cell office:value-type="float" office:value="1554174.52" table:style-name="ce20">
            <text:p>1554174,5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2900011:268</text:p>
          </table:table-cell>
          <table:covered-table-cell/>
          <table:table-cell office:value-type="float" office:value="728701.77" table:style-name="ce20">
            <text:p>728701,7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8200009:398</text:p>
          </table:table-cell>
          <table:covered-table-cell/>
          <table:table-cell office:value-type="float" office:value="605532.18999999994" table:style-name="ce20">
            <text:p>605532,1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8200009:399</text:p>
          </table:table-cell>
          <table:covered-table-cell/>
          <table:table-cell office:value-type="float" office:value="605532.18999999994" table:style-name="ce20">
            <text:p>605532,1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8200009:400</text:p>
          </table:table-cell>
          <table:covered-table-cell/>
          <table:table-cell office:value-type="float" office:value="605532.18999999994" table:style-name="ce20">
            <text:p>605532,1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8200009:401</text:p>
          </table:table-cell>
          <table:covered-table-cell/>
          <table:table-cell office:value-type="float" office:value="605532.18999999994" table:style-name="ce20">
            <text:p>605532,1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8200009:402</text:p>
          </table:table-cell>
          <table:covered-table-cell/>
          <table:table-cell office:value-type="float" office:value="605532.18999999994" table:style-name="ce20">
            <text:p>605532,1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8200009:403</text:p>
          </table:table-cell>
          <table:covered-table-cell/>
          <table:table-cell office:value-type="float" office:value="605532.18999999994" table:style-name="ce20">
            <text:p>605532,1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15:2390</text:p>
          </table:table-cell>
          <table:covered-table-cell/>
          <table:table-cell office:value-type="float" office:value="1222749.79" table:style-name="ce20">
            <text:p>1222749,7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2300006:42</text:p>
          </table:table-cell>
          <table:covered-table-cell/>
          <table:table-cell office:value-type="float" office:value="240517.73" table:style-name="ce20">
            <text:p>240517,7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1:8700017:39</text:p>
          </table:table-cell>
          <table:covered-table-cell/>
          <table:table-cell office:value-type="float" office:value="703467.94" table:style-name="ce20">
            <text:p>703467,9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7500009:260</text:p>
          </table:table-cell>
          <table:covered-table-cell/>
          <table:table-cell office:value-type="float" office:value="321755.81" table:style-name="ce20">
            <text:p>321755,8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800032:245</text:p>
          </table:table-cell>
          <table:covered-table-cell/>
          <table:table-cell office:value-type="float" office:value="101055.89" table:style-name="ce20">
            <text:p>101055,8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2600003:411</text:p>
          </table:table-cell>
          <table:covered-table-cell/>
          <table:table-cell office:value-type="float" office:value="1001939.95" table:style-name="ce20">
            <text:p>1001939,9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3600002:141</text:p>
          </table:table-cell>
          <table:covered-table-cell/>
          <table:table-cell office:value-type="float" office:value="1344293.33" table:style-name="ce20">
            <text:p>1344293,3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700007:1283</text:p>
          </table:table-cell>
          <table:covered-table-cell/>
          <table:table-cell office:value-type="float" office:value="4564432.76" table:style-name="ce20">
            <text:p>4564432,7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9673</text:p>
          </table:table-cell>
          <table:covered-table-cell/>
          <table:table-cell office:value-type="float" office:value="1040751.18" table:style-name="ce20">
            <text:p>1040751,1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5:9600</text:p>
          </table:table-cell>
          <table:covered-table-cell/>
          <table:table-cell office:value-type="float" office:value="4923353.07" table:style-name="ce20">
            <text:p>4923353,0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19967</text:p>
          </table:table-cell>
          <table:covered-table-cell/>
          <table:table-cell office:value-type="float" office:value="340895.81" table:style-name="ce20">
            <text:p>340895,8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19968</text:p>
          </table:table-cell>
          <table:covered-table-cell/>
          <table:table-cell office:value-type="float" office:value="1478992.73" table:style-name="ce20">
            <text:p>1478992,7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7830</text:p>
          </table:table-cell>
          <table:covered-table-cell/>
          <table:table-cell office:value-type="float" office:value="4121247.17" table:style-name="ce20">
            <text:p>4121247,1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7831</text:p>
          </table:table-cell>
          <table:covered-table-cell/>
          <table:table-cell office:value-type="float" office:value="3936902.17" table:style-name="ce20">
            <text:p>3936902,1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7832</text:p>
          </table:table-cell>
          <table:covered-table-cell/>
          <table:table-cell office:value-type="float" office:value="3934376.89" table:style-name="ce20">
            <text:p>3934376,8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6:1000001:30</text:p>
          </table:table-cell>
          <table:covered-table-cell/>
          <table:table-cell office:value-type="float" office:value="232853.04" table:style-name="ce20">
            <text:p>232853,0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6:1200001:48</text:p>
          </table:table-cell>
          <table:covered-table-cell/>
          <table:table-cell office:value-type="float" office:value="336758.46" table:style-name="ce20">
            <text:p>336758,4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1102:1000</text:p>
          </table:table-cell>
          <table:covered-table-cell/>
          <table:table-cell office:value-type="float" office:value="1034047.14" table:style-name="ce20">
            <text:p>1034047,1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1102:1001</text:p>
          </table:table-cell>
          <table:covered-table-cell/>
          <table:table-cell office:value-type="float" office:value="1860113.12" table:style-name="ce20">
            <text:p>1860113,1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1102:1002</text:p>
          </table:table-cell>
          <table:covered-table-cell/>
          <table:table-cell office:value-type="float" office:value="946167.78" table:style-name="ce20">
            <text:p>946167,7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1102:1003</text:p>
          </table:table-cell>
          <table:covered-table-cell/>
          <table:table-cell office:value-type="float" office:value="1845466.56" table:style-name="ce20">
            <text:p>1845466,5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102:1004</text:p>
          </table:table-cell>
          <table:covered-table-cell/>
          <table:table-cell office:value-type="float" office:value="1057481.6299999999" table:style-name="ce20">
            <text:p>1057481,6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102:1005</text:p>
          </table:table-cell>
          <table:covered-table-cell/>
          <table:table-cell office:value-type="float" office:value="1031117.82" table:style-name="ce20">
            <text:p>1031117,8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102:1006</text:p>
          </table:table-cell>
          <table:covered-table-cell/>
          <table:table-cell office:value-type="float" office:value="1857183.81" table:style-name="ce20">
            <text:p>1857183,8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1102:1007</text:p>
          </table:table-cell>
          <table:covered-table-cell/>
          <table:table-cell office:value-type="float" office:value="1845466.56" table:style-name="ce20">
            <text:p>1845466,5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1102:1008</text:p>
          </table:table-cell>
          <table:covered-table-cell/>
          <table:table-cell office:value-type="float" office:value="1060410.94" table:style-name="ce20">
            <text:p>1060410,9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1102:1009</text:p>
          </table:table-cell>
          <table:covered-table-cell/>
          <table:table-cell office:value-type="float" office:value="1025259.2" table:style-name="ce20">
            <text:p>1025259,2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102:1010</text:p>
          </table:table-cell>
          <table:covered-table-cell/>
          <table:table-cell office:value-type="float" office:value="1863042.43" table:style-name="ce20">
            <text:p>1863042,4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1102:1011</text:p>
          </table:table-cell>
          <table:covered-table-cell/>
          <table:table-cell office:value-type="float" office:value="1851325.18" table:style-name="ce20">
            <text:p>1851325,1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102:1012</text:p>
          </table:table-cell>
          <table:covered-table-cell/>
          <table:table-cell office:value-type="float" office:value="1063340.26" table:style-name="ce20">
            <text:p>1063340,2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1102:1013</text:p>
          </table:table-cell>
          <table:covered-table-cell/>
          <table:table-cell office:value-type="float" office:value="1095562.69" table:style-name="ce20">
            <text:p>1095562,6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1102:1014</text:p>
          </table:table-cell>
          <table:covered-table-cell/>
          <table:table-cell office:value-type="float" office:value="1025259.2" table:style-name="ce20">
            <text:p>1025259,2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1102:1015</text:p>
          </table:table-cell>
          <table:covered-table-cell/>
          <table:table-cell office:value-type="float" office:value="1854254.5" table:style-name="ce20">
            <text:p>1854254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1102:1016</text:p>
          </table:table-cell>
          <table:covered-table-cell/>
          <table:table-cell office:value-type="float" office:value="1300614.53" table:style-name="ce20">
            <text:p>1300614,5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1102:1017</text:p>
          </table:table-cell>
          <table:covered-table-cell/>
          <table:table-cell office:value-type="float" office:value="1663849.22" table:style-name="ce20">
            <text:p>1663849,2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1102:1018</text:p>
          </table:table-cell>
          <table:covered-table-cell/>
          <table:table-cell office:value-type="float" office:value="1652131.97" table:style-name="ce20">
            <text:p>1652131,9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1102:1019</text:p>
          </table:table-cell>
          <table:covered-table-cell/>
          <table:table-cell office:value-type="float" office:value="1291826.5900000001" table:style-name="ce20">
            <text:p>1291826,5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1102:1020</text:p>
          </table:table-cell>
          <table:covered-table-cell/>
          <table:table-cell office:value-type="float" office:value="1294755.8999999999" table:style-name="ce20">
            <text:p>1294755,9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102:1021</text:p>
          </table:table-cell>
          <table:covered-table-cell/>
          <table:table-cell office:value-type="float" office:value="1655061.28" table:style-name="ce20">
            <text:p>1655061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1102:1022</text:p>
          </table:table-cell>
          <table:covered-table-cell/>
          <table:table-cell office:value-type="float" office:value="1652131.97" table:style-name="ce20">
            <text:p>1652131,9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1102:1023</text:p>
          </table:table-cell>
          <table:covered-table-cell/>
          <table:table-cell office:value-type="float" office:value="1294755.8999999999" table:style-name="ce20">
            <text:p>1294755,9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1102:1024</text:p>
          </table:table-cell>
          <table:covered-table-cell/>
          <table:table-cell office:value-type="float" office:value="1447080.13" table:style-name="ce20">
            <text:p>1447080,1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1102:1025</text:p>
          </table:table-cell>
          <table:covered-table-cell/>
          <table:table-cell office:value-type="float" office:value="1288897.28" table:style-name="ce20">
            <text:p>1288897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1102:1026</text:p>
          </table:table-cell>
          <table:covered-table-cell/>
          <table:table-cell office:value-type="float" office:value="1657990.59" table:style-name="ce20">
            <text:p>1657990,5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1102:1027</text:p>
          </table:table-cell>
          <table:covered-table-cell/>
          <table:table-cell office:value-type="float" office:value="1652131.97" table:style-name="ce20">
            <text:p>1652131,9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1102:1028</text:p>
          </table:table-cell>
          <table:covered-table-cell/>
          <table:table-cell office:value-type="float" office:value="1288897.28" table:style-name="ce20">
            <text:p>1288897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1102:1029</text:p>
          </table:table-cell>
          <table:covered-table-cell/>
          <table:table-cell office:value-type="float" office:value="1294755.8999999999" table:style-name="ce20">
            <text:p>1294755,9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1102:1030</text:p>
          </table:table-cell>
          <table:covered-table-cell/>
          <table:table-cell office:value-type="float" office:value="1660919.9" table:style-name="ce20">
            <text:p>1660919,9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1102:1031</text:p>
          </table:table-cell>
          <table:covered-table-cell/>
          <table:table-cell office:value-type="float" office:value="1655061.28" table:style-name="ce20">
            <text:p>1655061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011102:1032</text:p>
          </table:table-cell>
          <table:covered-table-cell/>
          <table:table-cell office:value-type="float" office:value="1291826.5900000001" table:style-name="ce20">
            <text:p>1291826,5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011102:1033</text:p>
          </table:table-cell>
          <table:covered-table-cell/>
          <table:table-cell office:value-type="float" office:value="1294755.8999999999" table:style-name="ce20">
            <text:p>1294755,9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011102:1034</text:p>
          </table:table-cell>
          <table:covered-table-cell/>
          <table:table-cell office:value-type="float" office:value="1655061.28" table:style-name="ce20">
            <text:p>1655061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011102:1035</text:p>
          </table:table-cell>
          <table:covered-table-cell/>
          <table:table-cell office:value-type="float" office:value="1300614.53" table:style-name="ce20">
            <text:p>1300614,5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11102:1036</text:p>
          </table:table-cell>
          <table:covered-table-cell/>
          <table:table-cell office:value-type="float" office:value="1655061.28" table:style-name="ce20">
            <text:p>1655061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11102:1037</text:p>
          </table:table-cell>
          <table:covered-table-cell/>
          <table:table-cell office:value-type="float" office:value="1294755.8999999999" table:style-name="ce20">
            <text:p>1294755,9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1102:1038</text:p>
          </table:table-cell>
          <table:covered-table-cell/>
          <table:table-cell office:value-type="float" office:value="6860448.7000000002" table:style-name="ce20">
            <text:p>6860448,7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1102:1039</text:p>
          </table:table-cell>
          <table:covered-table-cell/>
          <table:table-cell office:value-type="float" office:value="946167.78" table:style-name="ce20">
            <text:p>946167,7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011102:958</text:p>
          </table:table-cell>
          <table:covered-table-cell/>
          <table:table-cell office:value-type="float" office:value="168461803.81" table:style-name="ce20">
            <text:p>168461803,8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011102:959</text:p>
          </table:table-cell>
          <table:covered-table-cell/>
          <table:table-cell office:value-type="float" office:value="1095562.69" table:style-name="ce20">
            <text:p>1095562,6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011102:960</text:p>
          </table:table-cell>
          <table:covered-table-cell/>
          <table:table-cell office:value-type="float" office:value="1452938.75" table:style-name="ce20">
            <text:p>1452938,7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1102:961</text:p>
          </table:table-cell>
          <table:covered-table-cell/>
          <table:table-cell office:value-type="float" office:value="1300614.53" table:style-name="ce20">
            <text:p>1300614,5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011102:962</text:p>
          </table:table-cell>
          <table:covered-table-cell/>
          <table:table-cell office:value-type="float" office:value="954955.71" table:style-name="ce20">
            <text:p>954955,7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011102:963</text:p>
          </table:table-cell>
          <table:covered-table-cell/>
          <table:table-cell office:value-type="float" office:value="1098492" table:style-name="ce20">
            <text:p>1098492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011102:964</text:p>
          </table:table-cell>
          <table:covered-table-cell/>
          <table:table-cell office:value-type="float" office:value="1455868.06" table:style-name="ce20">
            <text:p>1455868,0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011102:965</text:p>
          </table:table-cell>
          <table:covered-table-cell/>
          <table:table-cell office:value-type="float" office:value="1300614.53" table:style-name="ce20">
            <text:p>1300614,5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011102:966</text:p>
          </table:table-cell>
          <table:covered-table-cell/>
          <table:table-cell office:value-type="float" office:value="952026.4" table:style-name="ce20">
            <text:p>952026,4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011102:967</text:p>
          </table:table-cell>
          <table:covered-table-cell/>
          <table:table-cell office:value-type="float" office:value="1095562.69" table:style-name="ce20">
            <text:p>1095562,6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011102:968</text:p>
          </table:table-cell>
          <table:covered-table-cell/>
          <table:table-cell office:value-type="float" office:value="1458797.38" table:style-name="ce20">
            <text:p>1458797,3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011102:969</text:p>
          </table:table-cell>
          <table:covered-table-cell/>
          <table:table-cell office:value-type="float" office:value="1089704.06" table:style-name="ce20">
            <text:p>1089704,0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011102:970</text:p>
          </table:table-cell>
          <table:covered-table-cell/>
          <table:table-cell office:value-type="float" office:value="1297685.22" table:style-name="ce20">
            <text:p>1297685,2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011102:971</text:p>
          </table:table-cell>
          <table:covered-table-cell/>
          <table:table-cell office:value-type="float" office:value="949097.09" table:style-name="ce20">
            <text:p>949097,0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011102:972</text:p>
          </table:table-cell>
          <table:covered-table-cell/>
          <table:table-cell office:value-type="float" office:value="940309.15" table:style-name="ce20">
            <text:p>940309,1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7:0011102:973</text:p>
          </table:table-cell>
          <table:covered-table-cell/>
          <table:table-cell office:value-type="float" office:value="1300614.53" table:style-name="ce20">
            <text:p>1300614,5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7:0011102:974</text:p>
          </table:table-cell>
          <table:covered-table-cell/>
          <table:table-cell office:value-type="float" office:value="1303543.8400000001" table:style-name="ce20">
            <text:p>1303543,8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7:0011102:975</text:p>
          </table:table-cell>
          <table:covered-table-cell/>
          <table:table-cell office:value-type="float" office:value="952026.4" table:style-name="ce20">
            <text:p>952026,4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7:0011102:976</text:p>
          </table:table-cell>
          <table:covered-table-cell/>
          <table:table-cell office:value-type="float" office:value="949097.09" table:style-name="ce20">
            <text:p>949097,0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7:0011102:977</text:p>
          </table:table-cell>
          <table:covered-table-cell/>
          <table:table-cell office:value-type="float" office:value="1306473.1499999999" table:style-name="ce20">
            <text:p>1306473,1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7:0011102:978</text:p>
          </table:table-cell>
          <table:covered-table-cell/>
          <table:table-cell office:value-type="float" office:value="1306473.1499999999" table:style-name="ce20">
            <text:p>1306473,1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7:0011102:979</text:p>
          </table:table-cell>
          <table:covered-table-cell/>
          <table:table-cell office:value-type="float" office:value="954955.71" table:style-name="ce20">
            <text:p>954955,7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7:0011102:980</text:p>
          </table:table-cell>
          <table:covered-table-cell/>
          <table:table-cell office:value-type="float" office:value="1441221.5" table:style-name="ce20">
            <text:p>1441221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011102:981</text:p>
          </table:table-cell>
          <table:covered-table-cell/>
          <table:table-cell office:value-type="float" office:value="949097.09" table:style-name="ce20">
            <text:p>949097,0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011102:982</text:p>
          </table:table-cell>
          <table:covered-table-cell/>
          <table:table-cell office:value-type="float" office:value="1306473.1499999999" table:style-name="ce20">
            <text:p>1306473,1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7:0011102:983</text:p>
          </table:table-cell>
          <table:covered-table-cell/>
          <table:table-cell office:value-type="float" office:value="1303543.8400000001" table:style-name="ce20">
            <text:p>1303543,8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7:0011102:984</text:p>
          </table:table-cell>
          <table:covered-table-cell/>
          <table:table-cell office:value-type="float" office:value="954955.71" table:style-name="ce20">
            <text:p>954955,7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7:0011102:985</text:p>
          </table:table-cell>
          <table:covered-table-cell/>
          <table:table-cell office:value-type="float" office:value="952026.4" table:style-name="ce20">
            <text:p>952026,4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7:0011102:986</text:p>
          </table:table-cell>
          <table:covered-table-cell/>
          <table:table-cell office:value-type="float" office:value="1306473.1499999999" table:style-name="ce20">
            <text:p>1306473,1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7:0011102:987</text:p>
          </table:table-cell>
          <table:covered-table-cell/>
          <table:table-cell office:value-type="float" office:value="1303543.8400000001" table:style-name="ce20">
            <text:p>1303543,8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7:0011102:988</text:p>
          </table:table-cell>
          <table:covered-table-cell/>
          <table:table-cell office:value-type="float" office:value="952026.4" table:style-name="ce20">
            <text:p>952026,4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011102:989</text:p>
          </table:table-cell>
          <table:covered-table-cell/>
          <table:table-cell office:value-type="float" office:value="952026.4" table:style-name="ce20">
            <text:p>952026,4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011102:990</text:p>
          </table:table-cell>
          <table:covered-table-cell/>
          <table:table-cell office:value-type="float" office:value="1309402.46" table:style-name="ce20">
            <text:p>1309402,4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011102:991</text:p>
          </table:table-cell>
          <table:covered-table-cell/>
          <table:table-cell office:value-type="float" office:value="1306473.1499999999" table:style-name="ce20">
            <text:p>1306473,1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011102:992</text:p>
          </table:table-cell>
          <table:covered-table-cell/>
          <table:table-cell office:value-type="float" office:value="1312331.78" table:style-name="ce20">
            <text:p>1312331,7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7:0011102:993</text:p>
          </table:table-cell>
          <table:covered-table-cell/>
          <table:table-cell office:value-type="float" office:value="946167.78" table:style-name="ce20">
            <text:p>946167,7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7:0011102:994</text:p>
          </table:table-cell>
          <table:covered-table-cell/>
          <table:table-cell office:value-type="float" office:value="1851325.18" table:style-name="ce20">
            <text:p>1851325,1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7:0011102:995</text:p>
          </table:table-cell>
          <table:covered-table-cell/>
          <table:table-cell office:value-type="float" office:value="1063340.26" table:style-name="ce20">
            <text:p>1063340,2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7:0011102:996</text:p>
          </table:table-cell>
          <table:covered-table-cell/>
          <table:table-cell office:value-type="float" office:value="1031117.82" table:style-name="ce20">
            <text:p>1031117,8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011102:997</text:p>
          </table:table-cell>
          <table:covered-table-cell/>
          <table:table-cell office:value-type="float" office:value="1857183.81" table:style-name="ce20">
            <text:p>1857183,8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7:0011102:998</text:p>
          </table:table-cell>
          <table:covered-table-cell/>
          <table:table-cell office:value-type="float" office:value="1848395.87" table:style-name="ce20">
            <text:p>1848395,8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0011102:999</text:p>
          </table:table-cell>
          <table:covered-table-cell/>
          <table:table-cell office:value-type="float" office:value="1057481.6299999999" table:style-name="ce20">
            <text:p>1057481,6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7:0011401:1776</text:p>
          </table:table-cell>
          <table:covered-table-cell/>
          <table:table-cell office:value-type="float" office:value="204761.35" table:style-name="ce20">
            <text:p>204761,3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012218:342</text:p>
          </table:table-cell>
          <table:covered-table-cell/>
          <table:table-cell office:value-type="float" office:value="2273522.2400000002" table:style-name="ce20">
            <text:p>2273522,2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7:0012309:1824</text:p>
          </table:table-cell>
          <table:covered-table-cell/>
          <table:table-cell office:value-type="float" office:value="1790988.62" table:style-name="ce20">
            <text:p>1790988,6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7:0330002:37</text:p>
          </table:table-cell>
          <table:covered-table-cell/>
          <table:table-cell office:value-type="float" office:value="159614.06" table:style-name="ce20">
            <text:p>159614,0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1020:53</text:p>
          </table:table-cell>
          <table:covered-table-cell/>
          <table:table-cell office:value-type="float" office:value="4006582.25" table:style-name="ce20">
            <text:p>4006582,2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1034:70</text:p>
          </table:table-cell>
          <table:covered-table-cell/>
          <table:table-cell office:value-type="float" office:value="5796226.3700000001" table:style-name="ce20">
            <text:p>5796226,3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1034:82</text:p>
          </table:table-cell>
          <table:covered-table-cell/>
          <table:table-cell office:value-type="float" office:value="3580644.1" table:style-name="ce20">
            <text:p>3580644,1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1034:83</text:p>
          </table:table-cell>
          <table:covered-table-cell/>
          <table:table-cell office:value-type="float" office:value="5042035.58" table:style-name="ce20">
            <text:p>5042035,5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1034:91</text:p>
          </table:table-cell>
          <table:covered-table-cell/>
          <table:table-cell office:value-type="float" office:value="3183577.92" table:style-name="ce20">
            <text:p>3183577,9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1035:80</text:p>
          </table:table-cell>
          <table:covered-table-cell/>
          <table:table-cell office:value-type="float" office:value="5620013.5700000003" table:style-name="ce20">
            <text:p>5620013,5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311000:477</text:p>
          </table:table-cell>
          <table:covered-table-cell/>
          <table:table-cell office:value-type="float" office:value="812724.18" table:style-name="ce20">
            <text:p>812724,1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8400016:3092</text:p>
          </table:table-cell>
          <table:covered-table-cell/>
          <table:table-cell office:value-type="float" office:value="3788011.12" table:style-name="ce20">
            <text:p>3788011,1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9:0102001:199</text:p>
          </table:table-cell>
          <table:covered-table-cell/>
          <table:table-cell office:value-type="float" office:value="2098740.7999999998" table:style-name="ce20">
            <text:p>2098740,8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0000000:1568</text:p>
          </table:table-cell>
          <table:covered-table-cell/>
          <table:table-cell office:value-type="float" office:value="1495473.8" table:style-name="ce20">
            <text:p>1495473,8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0100009:52</text:p>
          </table:table-cell>
          <table:covered-table-cell/>
          <table:table-cell office:value-type="float" office:value="28999348.43" table:style-name="ce20">
            <text:p>28999348,4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2000006:306</text:p>
          </table:table-cell>
          <table:covered-table-cell/>
          <table:table-cell office:value-type="float" office:value="1690583.87" table:style-name="ce20">
            <text:p>1690583,8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3600008:278</text:p>
          </table:table-cell>
          <table:covered-table-cell/>
          <table:table-cell office:value-type="float" office:value="418454.15" table:style-name="ce20">
            <text:p>418454,1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2:0100111:574</text:p>
          </table:table-cell>
          <table:covered-table-cell/>
          <table:table-cell office:value-type="float" office:value="926197.76000000001" table:style-name="ce20">
            <text:p>926197,7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2:0100111:575</text:p>
          </table:table-cell>
          <table:covered-table-cell/>
          <table:table-cell office:value-type="float" office:value="1096716.29" table:style-name="ce20">
            <text:p>1096716,2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0100111:576</text:p>
          </table:table-cell>
          <table:covered-table-cell/>
          <table:table-cell office:value-type="float" office:value="924357.63" table:style-name="ce20">
            <text:p>924357,6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5400002:24</text:p>
          </table:table-cell>
          <table:covered-table-cell/>
          <table:table-cell office:value-type="float" office:value="7463076.8499999996" table:style-name="ce20">
            <text:p>7463076,8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603:3575</text:p>
          </table:table-cell>
          <table:covered-table-cell/>
          <table:table-cell office:value-type="float" office:value="114528.88" table:style-name="ce20">
            <text:p>114528,8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3503:3949</text:p>
          </table:table-cell>
          <table:covered-table-cell/>
          <table:table-cell office:value-type="float" office:value="114528.88" table:style-name="ce20">
            <text:p>114528,8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3242</text:p>
          </table:table-cell>
          <table:covered-table-cell/>
          <table:table-cell office:value-type="float" office:value="3170107.16" table:style-name="ce20">
            <text:p>3170107,1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000000:53119</text:p>
          </table:table-cell>
          <table:covered-table-cell/>
          <table:table-cell office:value-type="float" office:value="219828.3" table:style-name="ce20">
            <text:p>219828,3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000000:53122</text:p>
          </table:table-cell>
          <table:covered-table-cell/>
          <table:table-cell office:value-type="float" office:value="203908.75" table:style-name="ce20">
            <text:p>203908,7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000000:53123</text:p>
          </table:table-cell>
          <table:covered-table-cell/>
          <table:table-cell office:value-type="float" office:value="57337.25" table:style-name="ce20">
            <text:p>57337,2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000000:53124</text:p>
          </table:table-cell>
          <table:covered-table-cell/>
          <table:table-cell office:value-type="float" office:value="164179.07" table:style-name="ce20">
            <text:p>164179,0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000000:53125</text:p>
          </table:table-cell>
          <table:covered-table-cell/>
          <table:table-cell office:value-type="float" office:value="258035.23" table:style-name="ce20">
            <text:p>258035,2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000000:53126</text:p>
          </table:table-cell>
          <table:covered-table-cell/>
          <table:table-cell office:value-type="float" office:value="59525.3" table:style-name="ce20">
            <text:p>59525,3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000000:53128</text:p>
          </table:table-cell>
          <table:covered-table-cell/>
          <table:table-cell office:value-type="float" office:value="527283.37" table:style-name="ce20">
            <text:p>527283,3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000000:53129</text:p>
          </table:table-cell>
          <table:covered-table-cell/>
          <table:table-cell office:value-type="float" office:value="39452.81" table:style-name="ce20">
            <text:p>39452,8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000000:53131</text:p>
          </table:table-cell>
          <table:covered-table-cell/>
          <table:table-cell office:value-type="float" office:value="476063.93" table:style-name="ce20">
            <text:p>476063,9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000000:53134</text:p>
          </table:table-cell>
          <table:covered-table-cell/>
          <table:table-cell office:value-type="float" office:value="116697.27" table:style-name="ce20">
            <text:p>116697,2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76:1671</text:p>
          </table:table-cell>
          <table:covered-table-cell/>
          <table:table-cell office:value-type="float" office:value="127239.44" table:style-name="ce20">
            <text:p>127239,4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3048:176</text:p>
          </table:table-cell>
          <table:covered-table-cell/>
          <table:table-cell office:value-type="float" office:value="2378957.7400000002" table:style-name="ce20">
            <text:p>2378957,7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19:705</text:p>
          </table:table-cell>
          <table:covered-table-cell/>
          <table:table-cell office:value-type="float" office:value="1795762.63" table:style-name="ce20">
            <text:p>1795762,6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6001:1133</text:p>
          </table:table-cell>
          <table:covered-table-cell/>
          <table:table-cell office:value-type="float" office:value="3322996.09" table:style-name="ce20">
            <text:p>3322996,0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26:92</text:p>
          </table:table-cell>
          <table:covered-table-cell/>
          <table:table-cell office:value-type="float" office:value="184228.74" table:style-name="ce20">
            <text:p>184228,7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6027:18</text:p>
          </table:table-cell>
          <table:covered-table-cell/>
          <table:table-cell office:value-type="float" office:value="4762086.55" table:style-name="ce20">
            <text:p>4762086,5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6027:19</text:p>
          </table:table-cell>
          <table:covered-table-cell/>
          <table:table-cell office:value-type="float" office:value="1837541.05" table:style-name="ce20">
            <text:p>1837541,0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6028:3094</text:p>
          </table:table-cell>
          <table:covered-table-cell/>
          <table:table-cell office:value-type="float" office:value="152323.22" table:style-name="ce20">
            <text:p>152323,2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6028:4216</text:p>
          </table:table-cell>
          <table:covered-table-cell/>
          <table:table-cell office:value-type="float" office:value="1382477.81" table:style-name="ce20">
            <text:p>1382477,8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6030:422</text:p>
          </table:table-cell>
          <table:covered-table-cell/>
          <table:table-cell office:value-type="float" office:value="914861.18" table:style-name="ce20">
            <text:p>914861,1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6032:3668</text:p>
          </table:table-cell>
          <table:covered-table-cell/>
          <table:table-cell office:value-type="float" office:value="5884231.4299999997" table:style-name="ce20">
            <text:p>5884231,4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16003:1441</text:p>
          </table:table-cell>
          <table:covered-table-cell/>
          <table:table-cell office:value-type="float" office:value="171730.4" table:style-name="ce20">
            <text:p>171730,4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18001:363</text:p>
          </table:table-cell>
          <table:covered-table-cell/>
          <table:table-cell office:value-type="float" office:value="1253827.3" table:style-name="ce20">
            <text:p>1253827,3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19:164</text:p>
          </table:table-cell>
          <table:covered-table-cell/>
          <table:table-cell office:value-type="float" office:value="5257186.76" table:style-name="ce20">
            <text:p>5257186,7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19:165</text:p>
          </table:table-cell>
          <table:covered-table-cell/>
          <table:table-cell office:value-type="float" office:value="4265264.7300000004" table:style-name="ce20">
            <text:p>4265264,7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19:166</text:p>
          </table:table-cell>
          <table:covered-table-cell/>
          <table:table-cell office:value-type="float" office:value="5556634.9199999999" table:style-name="ce20">
            <text:p>5556634,9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26:189</text:p>
          </table:table-cell>
          <table:covered-table-cell/>
          <table:table-cell office:value-type="float" office:value="5569735.7800000003" table:style-name="ce20">
            <text:p>5569735,7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26:190</text:p>
          </table:table-cell>
          <table:covered-table-cell/>
          <table:table-cell office:value-type="float" office:value="5551020.2699999996" table:style-name="ce20">
            <text:p>5551020,2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26:191</text:p>
          </table:table-cell>
          <table:covered-table-cell/>
          <table:table-cell office:value-type="float" office:value="4957738.5999999996" table:style-name="ce20">
            <text:p>4957738,6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26:193</text:p>
          </table:table-cell>
          <table:covered-table-cell/>
          <table:table-cell office:value-type="float" office:value="5569735.7800000003" table:style-name="ce20">
            <text:p>5569735,7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26:194</text:p>
          </table:table-cell>
          <table:covered-table-cell/>
          <table:table-cell office:value-type="float" office:value="5204783.33" table:style-name="ce20">
            <text:p>5204783,3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26:196</text:p>
          </table:table-cell>
          <table:covered-table-cell/>
          <table:table-cell office:value-type="float" office:value="5068160.1100000003" table:style-name="ce20">
            <text:p>5068160,1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26:197</text:p>
          </table:table-cell>
          <table:covered-table-cell/>
          <table:table-cell office:value-type="float" office:value="5552891.8200000003" table:style-name="ce20">
            <text:p>5552891,8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26:198</text:p>
          </table:table-cell>
          <table:covered-table-cell/>
          <table:table-cell office:value-type="float" office:value="5992706.2999999998" table:style-name="ce20">
            <text:p>5992706,3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26:199</text:p>
          </table:table-cell>
          <table:covered-table-cell/>
          <table:table-cell office:value-type="float" office:value="5427497.9000000004" table:style-name="ce20">
            <text:p>5427497,9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30:650</text:p>
          </table:table-cell>
          <table:covered-table-cell/>
          <table:table-cell office:value-type="float" office:value="1774542.64" table:style-name="ce20">
            <text:p>1774542,6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32:105</text:p>
          </table:table-cell>
          <table:covered-table-cell/>
          <table:table-cell office:value-type="float" office:value="497832.57" table:style-name="ce20">
            <text:p>497832,5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53:140</text:p>
          </table:table-cell>
          <table:covered-table-cell/>
          <table:table-cell office:value-type="float" office:value="2643240.83" table:style-name="ce20">
            <text:p>2643240,8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66:505</text:p>
          </table:table-cell>
          <table:covered-table-cell/>
          <table:table-cell office:value-type="float" office:value="6533043.5800000001" table:style-name="ce20">
            <text:p>6533043,5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3017:146</text:p>
          </table:table-cell>
          <table:covered-table-cell/>
          <table:table-cell office:value-type="float" office:value="2421413.54" table:style-name="ce20">
            <text:p>2421413,5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6001:365</text:p>
          </table:table-cell>
          <table:covered-table-cell/>
          <table:table-cell office:value-type="float" office:value="3931397.12" table:style-name="ce20">
            <text:p>3931397,1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7001:178</text:p>
          </table:table-cell>
          <table:covered-table-cell/>
          <table:table-cell office:value-type="float" office:value="186245.04" table:style-name="ce20">
            <text:p>186245,0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7008:929</text:p>
          </table:table-cell>
          <table:covered-table-cell/>
          <table:table-cell office:value-type="float" office:value="44159.46" table:style-name="ce20">
            <text:p>44159,4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72:489</text:p>
          </table:table-cell>
          <table:covered-table-cell/>
          <table:table-cell office:value-type="float" office:value="2866701.98" table:style-name="ce20">
            <text:p>2866701,9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72:492</text:p>
          </table:table-cell>
          <table:covered-table-cell/>
          <table:table-cell office:value-type="float" office:value="2875561.13" table:style-name="ce20">
            <text:p>2875561,1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72:495</text:p>
          </table:table-cell>
          <table:covered-table-cell/>
          <table:table-cell office:value-type="float" office:value="2416907.69" table:style-name="ce20">
            <text:p>2416907,6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72:498</text:p>
          </table:table-cell>
          <table:covered-table-cell/>
          <table:table-cell office:value-type="float" office:value="2672694.88" table:style-name="ce20">
            <text:p>2672694,8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72:501</text:p>
          </table:table-cell>
          <table:covered-table-cell/>
          <table:table-cell office:value-type="float" office:value="15551.74" table:style-name="ce20">
            <text:p>15551,7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72:504</text:p>
          </table:table-cell>
          <table:covered-table-cell/>
          <table:table-cell office:value-type="float" office:value="16102.24" table:style-name="ce20">
            <text:p>16102,2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72:507</text:p>
          </table:table-cell>
          <table:covered-table-cell/>
          <table:table-cell office:value-type="float" office:value="84364.74" table:style-name="ce20">
            <text:p>84364,7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72:510</text:p>
          </table:table-cell>
          <table:covered-table-cell/>
          <table:table-cell office:value-type="float" office:value="20093.400000000001" table:style-name="ce20">
            <text:p>20093,4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72:513</text:p>
          </table:table-cell>
          <table:covered-table-cell/>
          <table:table-cell office:value-type="float" office:value="20093.400000000001" table:style-name="ce20">
            <text:p>20093,4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72:516</text:p>
          </table:table-cell>
          <table:covered-table-cell/>
          <table:table-cell office:value-type="float" office:value="7294.18" table:style-name="ce20">
            <text:p>7294,1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72:519</text:p>
          </table:table-cell>
          <table:covered-table-cell/>
          <table:table-cell office:value-type="float" office:value="4699229.1100000003" table:style-name="ce20">
            <text:p>4699229,1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72:522</text:p>
          </table:table-cell>
          <table:covered-table-cell/>
          <table:table-cell office:value-type="float" office:value="2575867.9700000002" table:style-name="ce20">
            <text:p>2575867,9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9014:2117</text:p>
          </table:table-cell>
          <table:covered-table-cell/>
          <table:table-cell office:value-type="float" office:value="467063.06" table:style-name="ce20">
            <text:p>467063,0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9014:2118</text:p>
          </table:table-cell>
          <table:covered-table-cell/>
          <table:table-cell office:value-type="float" office:value="5137693.7" table:style-name="ce20">
            <text:p>5137693,7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9014:711</text:p>
          </table:table-cell>
          <table:covered-table-cell/>
          <table:table-cell office:value-type="float" office:value="137162260.61000001" table:style-name="ce20">
            <text:p>137162260,6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9015:492</text:p>
          </table:table-cell>
          <table:covered-table-cell/>
          <table:table-cell office:value-type="float" office:value="749986" table:style-name="ce20">
            <text:p>749986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9015:502</text:p>
          </table:table-cell>
          <table:covered-table-cell/>
          <table:table-cell office:value-type="float" office:value="4262524.51" table:style-name="ce20">
            <text:p>4262524,5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9015:568</text:p>
          </table:table-cell>
          <table:covered-table-cell/>
          <table:table-cell office:value-type="float" office:value="8215190.21" table:style-name="ce20">
            <text:p>8215190,2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9016:1079</text:p>
          </table:table-cell>
          <table:covered-table-cell/>
          <table:table-cell office:value-type="float" office:value="9701530.6999999993" table:style-name="ce20">
            <text:p>9701530,7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9016:1114</text:p>
          </table:table-cell>
          <table:covered-table-cell/>
          <table:table-cell office:value-type="float" office:value="4356069.62" table:style-name="ce20">
            <text:p>4356069,6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9016:1128</text:p>
          </table:table-cell>
          <table:covered-table-cell/>
          <table:table-cell office:value-type="float" office:value="1175282.68" table:style-name="ce20">
            <text:p>1175282,6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9016:1136</text:p>
          </table:table-cell>
          <table:covered-table-cell/>
          <table:table-cell office:value-type="float" office:value="1276520.94" table:style-name="ce20">
            <text:p>1276520,9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9016:1137</text:p>
          </table:table-cell>
          <table:covered-table-cell/>
          <table:table-cell office:value-type="float" office:value="4403544.58" table:style-name="ce20">
            <text:p>4403544,5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9016:1187</text:p>
          </table:table-cell>
          <table:covered-table-cell/>
          <table:table-cell office:value-type="float" office:value="294871.28000000003" table:style-name="ce20">
            <text:p>294871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9016:1189</text:p>
          </table:table-cell>
          <table:covered-table-cell/>
          <table:table-cell office:value-type="float" office:value="351985.99" table:style-name="ce20">
            <text:p>351985,9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9016:1192</text:p>
          </table:table-cell>
          <table:covered-table-cell/>
          <table:table-cell office:value-type="float" office:value="233771.82" table:style-name="ce20">
            <text:p>233771,8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9016:1209</text:p>
          </table:table-cell>
          <table:covered-table-cell/>
          <table:table-cell office:value-type="float" office:value="589742.56000000006" table:style-name="ce20">
            <text:p>589742,5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9016:2277</text:p>
          </table:table-cell>
          <table:covered-table-cell/>
          <table:table-cell office:value-type="float" office:value="141199.54" table:style-name="ce20">
            <text:p>141199,5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9016:934</text:p>
          </table:table-cell>
          <table:covered-table-cell/>
          <table:table-cell office:value-type="float" office:value="1288917.03" table:style-name="ce20">
            <text:p>1288917,0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9016:948</text:p>
          </table:table-cell>
          <table:covered-table-cell/>
          <table:table-cell office:value-type="float" office:value="28929197.57" table:style-name="ce20">
            <text:p>28929197,5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9016:974</text:p>
          </table:table-cell>
          <table:covered-table-cell/>
          <table:table-cell office:value-type="float" office:value="331260.55" table:style-name="ce20">
            <text:p>331260,5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9018:595</text:p>
          </table:table-cell>
          <table:covered-table-cell/>
          <table:table-cell office:value-type="float" office:value="210991.39" table:style-name="ce20">
            <text:p>210991,3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9018:626</text:p>
          </table:table-cell>
          <table:covered-table-cell/>
          <table:table-cell office:value-type="float" office:value="701351.02" table:style-name="ce20">
            <text:p>701351,0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9018:652</text:p>
          </table:table-cell>
          <table:covered-table-cell/>
          <table:table-cell office:value-type="float" office:value="294020.40999999997" table:style-name="ce20">
            <text:p>294020,4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9018:664</text:p>
          </table:table-cell>
          <table:covered-table-cell/>
          <table:table-cell office:value-type="float" office:value="194385.59" table:style-name="ce20">
            <text:p>194385,5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9018:828</text:p>
          </table:table-cell>
          <table:covered-table-cell/>
          <table:table-cell office:value-type="float" office:value="65934.81" table:style-name="ce20">
            <text:p>65934,8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9018:836</text:p>
          </table:table-cell>
          <table:covered-table-cell/>
          <table:table-cell office:value-type="float" office:value="3175127.41" table:style-name="ce20">
            <text:p>3175127,4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9018:837</text:p>
          </table:table-cell>
          <table:covered-table-cell/>
          <table:table-cell office:value-type="float" office:value="727724.94" table:style-name="ce20">
            <text:p>727724,9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9018:838</text:p>
          </table:table-cell>
          <table:covered-table-cell/>
          <table:table-cell office:value-type="float" office:value="247133.44" table:style-name="ce20">
            <text:p>247133,4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10019:6150</text:p>
          </table:table-cell>
          <table:covered-table-cell/>
          <table:table-cell office:value-type="float" office:value="14313.1" table:style-name="ce20">
            <text:p>14313,1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10019:6177</text:p>
          </table:table-cell>
          <table:covered-table-cell/>
          <table:table-cell office:value-type="float" office:value="38292.339999999997" table:style-name="ce20">
            <text:p>38292,3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3030:3182</text:p>
          </table:table-cell>
          <table:covered-table-cell/>
          <table:table-cell office:value-type="float" office:value="454323.13" table:style-name="ce20">
            <text:p>454323,1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4023:1447</text:p>
          </table:table-cell>
          <table:covered-table-cell/>
          <table:table-cell office:value-type="float" office:value="137098.51999999999" table:style-name="ce20">
            <text:p>137098,5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4032:1586</text:p>
          </table:table-cell>
          <table:covered-table-cell/>
          <table:table-cell office:value-type="float" office:value="16501080.710000001" table:style-name="ce20">
            <text:p>16501080,7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4032:1605</text:p>
          </table:table-cell>
          <table:covered-table-cell/>
          <table:table-cell office:value-type="float" office:value="5772991.6500000004" table:style-name="ce20">
            <text:p>5772991,6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7021:2581</text:p>
          </table:table-cell>
          <table:covered-table-cell/>
          <table:table-cell office:value-type="float" office:value="69386928.099999994" table:style-name="ce20">
            <text:p>69386928,1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10012:1692</text:p>
          </table:table-cell>
          <table:covered-table-cell/>
          <table:table-cell office:value-type="float" office:value="309328.23" table:style-name="ce20">
            <text:p>309328,2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10012:1696</text:p>
          </table:table-cell>
          <table:covered-table-cell/>
          <table:table-cell office:value-type="float" office:value="900973.53" table:style-name="ce20">
            <text:p>900973,5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10012:1721</text:p>
          </table:table-cell>
          <table:covered-table-cell/>
          <table:table-cell office:value-type="float" office:value="281787.19" table:style-name="ce20">
            <text:p>281787,1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10012:1745</text:p>
          </table:table-cell>
          <table:covered-table-cell/>
          <table:table-cell office:value-type="float" office:value="3634818.62" table:style-name="ce20">
            <text:p>3634818,6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10012:1820</text:p>
          </table:table-cell>
          <table:covered-table-cell/>
          <table:table-cell office:value-type="float" office:value="315314.28000000003" table:style-name="ce20">
            <text:p>315314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47001:1477</text:p>
          </table:table-cell>
          <table:covered-table-cell/>
          <table:table-cell office:value-type="float" office:value="603549" table:style-name="ce20">
            <text:p>603549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48003:362</text:p>
          </table:table-cell>
          <table:covered-table-cell/>
          <table:table-cell office:value-type="float" office:value="746832.49" table:style-name="ce20">
            <text:p>746832,4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48003:373</text:p>
          </table:table-cell>
          <table:covered-table-cell/>
          <table:table-cell office:value-type="float" office:value="1015292.36" table:style-name="ce20">
            <text:p>1015292,3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48005:525</text:p>
          </table:table-cell>
          <table:covered-table-cell/>
          <table:table-cell office:value-type="float" office:value="2853100.04" table:style-name="ce20">
            <text:p>2853100,0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48005:699</text:p>
          </table:table-cell>
          <table:covered-table-cell/>
          <table:table-cell office:value-type="float" office:value="1269472.44" table:style-name="ce20">
            <text:p>1269472,4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48005:709</text:p>
          </table:table-cell>
          <table:covered-table-cell/>
          <table:table-cell office:value-type="float" office:value="1593623.45" table:style-name="ce20">
            <text:p>1593623,4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49002:290</text:p>
          </table:table-cell>
          <table:covered-table-cell/>
          <table:table-cell office:value-type="float" office:value="760934.93" table:style-name="ce20">
            <text:p>760934,9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49018:108</text:p>
          </table:table-cell>
          <table:covered-table-cell/>
          <table:table-cell office:value-type="float" office:value="4869940.6100000003" table:style-name="ce20">
            <text:p>4869940,6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49018:95</text:p>
          </table:table-cell>
          <table:covered-table-cell/>
          <table:table-cell office:value-type="float" office:value="2380412.2000000002" table:style-name="ce20">
            <text:p>2380412,2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49018:96</text:p>
          </table:table-cell>
          <table:covered-table-cell/>
          <table:table-cell office:value-type="float" office:value="1787827.22" table:style-name="ce20">
            <text:p>1787827,2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49018:97</text:p>
          </table:table-cell>
          <table:covered-table-cell/>
          <table:table-cell office:value-type="float" office:value="1228816.45" table:style-name="ce20">
            <text:p>1228816,4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50004:237</text:p>
          </table:table-cell>
          <table:covered-table-cell/>
          <table:table-cell office:value-type="float" office:value="4186130.31" table:style-name="ce20">
            <text:p>4186130,3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52012:35</text:p>
          </table:table-cell>
          <table:covered-table-cell/>
          <table:table-cell office:value-type="float" office:value="5384155.7599999998" table:style-name="ce20">
            <text:p>5384155,7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53001:39</text:p>
          </table:table-cell>
          <table:covered-table-cell/>
          <table:table-cell office:value-type="float" office:value="28366311.510000002" table:style-name="ce20">
            <text:p>28366311,5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01:107</text:p>
          </table:table-cell>
          <table:covered-table-cell/>
          <table:table-cell office:value-type="float" office:value="381894.98" table:style-name="ce20">
            <text:p>381894,9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01:113</text:p>
          </table:table-cell>
          <table:covered-table-cell/>
          <table:table-cell office:value-type="float" office:value="541695" table:style-name="ce20">
            <text:p>541695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01:179</text:p>
          </table:table-cell>
          <table:covered-table-cell/>
          <table:table-cell office:value-type="float" office:value="1218813.75" table:style-name="ce20">
            <text:p>1218813,7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01:180</text:p>
          </table:table-cell>
          <table:covered-table-cell/>
          <table:table-cell office:value-type="float" office:value="501067.88" table:style-name="ce20">
            <text:p>501067,8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01:181</text:p>
          </table:table-cell>
          <table:covered-table-cell/>
          <table:table-cell office:value-type="float" office:value="834210.3" table:style-name="ce20">
            <text:p>834210,3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01:60</text:p>
          </table:table-cell>
          <table:covered-table-cell/>
          <table:table-cell office:value-type="float" office:value="40405030.049999997" table:style-name="ce20">
            <text:p>40405030,0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1:79</text:p>
          </table:table-cell>
          <table:covered-table-cell/>
          <table:table-cell office:value-type="float" office:value="2849315.7" table:style-name="ce20">
            <text:p>2849315,7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01:81</text:p>
          </table:table-cell>
          <table:covered-table-cell/>
          <table:table-cell office:value-type="float" office:value="5622794.0999999996" table:style-name="ce20">
            <text:p>5622794,1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07:3450</text:p>
          </table:table-cell>
          <table:covered-table-cell/>
          <table:table-cell office:value-type="float" office:value="612362.80000000005" table:style-name="ce20">
            <text:p>612362,8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14:1721</text:p>
          </table:table-cell>
          <table:covered-table-cell/>
          <table:table-cell office:value-type="float" office:value="2019694.66" table:style-name="ce20">
            <text:p>2019694,6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18:1818</text:p>
          </table:table-cell>
          <table:covered-table-cell/>
          <table:table-cell office:value-type="float" office:value="736614.65" table:style-name="ce20">
            <text:p>736614,6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18:1819</text:p>
          </table:table-cell>
          <table:covered-table-cell/>
          <table:table-cell office:value-type="float" office:value="18699967.309999999" table:style-name="ce20">
            <text:p>18699967,3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32:107</text:p>
          </table:table-cell>
          <table:covered-table-cell/>
          <table:table-cell office:value-type="float" office:value="4054449.78" table:style-name="ce20">
            <text:p>4054449,7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3026:73</text:p>
          </table:table-cell>
          <table:covered-table-cell/>
          <table:table-cell office:value-type="float" office:value="5330621.54" table:style-name="ce20">
            <text:p>5330621,5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4005:1242</text:p>
          </table:table-cell>
          <table:covered-table-cell/>
          <table:table-cell office:value-type="float" office:value="3359670.97" table:style-name="ce20">
            <text:p>3359670,9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5013:11940</text:p>
          </table:table-cell>
          <table:covered-table-cell/>
          <table:table-cell office:value-type="float" office:value="241485.84" table:style-name="ce20">
            <text:p>241485,8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6013:276</text:p>
          </table:table-cell>
          <table:covered-table-cell/>
          <table:table-cell office:value-type="float" office:value="2069974.17" table:style-name="ce20">
            <text:p>2069974,1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2015:237</text:p>
          </table:table-cell>
          <table:covered-table-cell/>
          <table:table-cell office:value-type="float" office:value="1428069.45" table:style-name="ce20">
            <text:p>1428069,4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2026:1686</text:p>
          </table:table-cell>
          <table:covered-table-cell/>
          <table:table-cell office:value-type="float" office:value="8267726.9400000004" table:style-name="ce20">
            <text:p>8267726,9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2026:5846</text:p>
          </table:table-cell>
          <table:covered-table-cell/>
          <table:table-cell office:value-type="float" office:value="241838.82" table:style-name="ce20">
            <text:p>241838,8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10030:148</text:p>
          </table:table-cell>
          <table:covered-table-cell/>
          <table:table-cell office:value-type="float" office:value="3122042.14" table:style-name="ce20">
            <text:p>3122042,1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15020:479</text:p>
          </table:table-cell>
          <table:covered-table-cell/>
          <table:table-cell office:value-type="float" office:value="1030332.25" table:style-name="ce20">
            <text:p>1030332,2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15020:480</text:p>
          </table:table-cell>
          <table:covered-table-cell/>
          <table:table-cell office:value-type="float" office:value="1018607.52" table:style-name="ce20">
            <text:p>1018607,5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15022:68</text:p>
          </table:table-cell>
          <table:covered-table-cell/>
          <table:table-cell office:value-type="float" office:value="1132848.08" table:style-name="ce20">
            <text:p>1132848,0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18017:33</text:p>
          </table:table-cell>
          <table:covered-table-cell/>
          <table:table-cell office:value-type="float" office:value="2697017.4" table:style-name="ce20">
            <text:p>2697017,4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21006:198</text:p>
          </table:table-cell>
          <table:covered-table-cell/>
          <table:table-cell office:value-type="float" office:value="2458143.73" table:style-name="ce20">
            <text:p>2458143,7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47010:4701</text:p>
          </table:table-cell>
          <table:covered-table-cell/>
          <table:table-cell office:value-type="float" office:value="94271.46" table:style-name="ce20">
            <text:p>94271,4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5001:14</text:p>
          </table:table-cell>
          <table:covered-table-cell/>
          <table:table-cell office:value-type="float" office:value="970096.13" table:style-name="ce20">
            <text:p>970096,1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5014:38</text:p>
          </table:table-cell>
          <table:covered-table-cell/>
          <table:table-cell office:value-type="float" office:value="4613508.8600000003" table:style-name="ce20">
            <text:p>4613508,8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6006:407</text:p>
          </table:table-cell>
          <table:covered-table-cell/>
          <table:table-cell office:value-type="float" office:value="2255805.5" table:style-name="ce20">
            <text:p>2255805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6011:310</text:p>
          </table:table-cell>
          <table:covered-table-cell/>
          <table:table-cell office:value-type="float" office:value="158364.35999999999" table:style-name="ce20">
            <text:p>158364,3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6011:337</text:p>
          </table:table-cell>
          <table:covered-table-cell/>
          <table:table-cell office:value-type="float" office:value="2281317.48" table:style-name="ce20">
            <text:p>2281317,4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6011:348</text:p>
          </table:table-cell>
          <table:covered-table-cell/>
          <table:table-cell office:value-type="float" office:value="6076763.8200000003" table:style-name="ce20">
            <text:p>6076763,8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6011:349</text:p>
          </table:table-cell>
          <table:covered-table-cell/>
          <table:table-cell office:value-type="float" office:value="220482.36" table:style-name="ce20">
            <text:p>220482,3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6011:356</text:p>
          </table:table-cell>
          <table:covered-table-cell/>
          <table:table-cell office:value-type="float" office:value="68360246.189999998" table:style-name="ce20">
            <text:p>68360246,1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6011:360</text:p>
          </table:table-cell>
          <table:covered-table-cell/>
          <table:table-cell office:value-type="float" office:value="603635.57999999996" table:style-name="ce20">
            <text:p>603635,5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21">
            <text:p>356</text:p>
          </table:table-cell>
          <table:table-cell office:value-type="string" table:number-columns-spanned="2" table:number-rows-spanned="1" table:style-name="ce2">
            <text:p>36:34:0606011:376</text:p>
          </table:table-cell>
          <table:covered-table-cell/>
          <table:table-cell office:value-type="float" office:value="2665050" table:style-name="ce22">
            <text:p>2665050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6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6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5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5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100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1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101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102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1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2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4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24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3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3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5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5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6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7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1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12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22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7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05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5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05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05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05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05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059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05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0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06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6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06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06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06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06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06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06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06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06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06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06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06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06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06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06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6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06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06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6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6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06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06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06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06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06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06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06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6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06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06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06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06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08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7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3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7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2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100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5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0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2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2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2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2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2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3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100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10008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0000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93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45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3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90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9002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4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901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301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2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1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50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4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20004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8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26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2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2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4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5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5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5500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5500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5500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550001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5500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1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3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5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5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2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200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200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12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1200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200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2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200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20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1200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1200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1200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2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20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2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20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2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2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2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2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2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2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2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2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2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22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2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2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2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22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2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2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2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22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2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2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2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2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2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2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2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2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2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2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23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2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2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23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23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2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2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2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2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2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2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2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2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2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2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2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23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2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2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2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2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2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2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2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2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2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2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2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2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2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2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2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2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2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2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2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2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2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2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2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2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2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23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23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23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2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23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2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2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2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2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2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2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23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23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23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23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23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23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43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53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6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6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67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6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6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6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6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6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6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87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870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5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24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24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24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24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24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2400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24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24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24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24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1007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4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0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7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6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36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37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37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37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600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600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010003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010003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010003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010003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010003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010003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0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0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0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0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0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0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0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0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0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0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0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0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0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0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0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0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0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0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0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0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0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0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0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0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0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0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0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0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0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02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0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0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0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0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0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0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0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0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0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0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0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02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02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0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0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02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0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0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0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0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0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0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0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0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0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02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02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0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0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0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0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1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1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1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1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1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1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1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1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1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1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1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1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1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1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1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1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1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1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1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1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1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15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15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15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15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15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15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15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15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15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1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1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1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1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19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1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19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19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1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1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1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1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1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1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19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1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19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19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19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19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19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19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19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19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19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19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19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19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19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19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19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19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19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19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19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19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19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19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19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19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19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19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2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2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2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2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2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6:2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6:2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6:2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2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2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2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2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2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2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2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2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2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2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2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2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2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2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2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2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2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2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2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24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24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24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24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2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24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24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2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24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24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24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24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2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24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2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2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2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2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24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24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2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2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2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2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2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2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2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24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24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24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3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3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3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3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3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3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3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32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4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4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4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07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07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07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07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07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00000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1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1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2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2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2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2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2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2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2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2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2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2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2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2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2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2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2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2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2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2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2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2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2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2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2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2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2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2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2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2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2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2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2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2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2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2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2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2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2001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3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3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3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8312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000000:7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1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53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7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75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0:01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2:0100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1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1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1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1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1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2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8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8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32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000000:7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4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4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4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4042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4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04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6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6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6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6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6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6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6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6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602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6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6028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6028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28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6028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6028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6028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6028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6028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6028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6028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6028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6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6032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7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7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707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707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160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16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16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1600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1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1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1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202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09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1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15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4001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4002:7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4002:7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1:6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7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8079:9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9014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901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9014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9014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901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9014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9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9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9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9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9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9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9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9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90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90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90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10019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10019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10019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10019:5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10019:6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1002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1002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400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4006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4009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13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2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402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5009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5009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501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501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606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1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18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43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48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48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48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48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48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49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49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5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5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5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51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1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0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1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1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1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1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1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1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1007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07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07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07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07:6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07:7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07:7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07:7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07:7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07:7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07:7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07:7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07:7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25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3013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3013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6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601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1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1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1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1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1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1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1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1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5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5053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6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7019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701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7021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7022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22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22:5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7022:6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7022:6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7022:8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7022:8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702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1:8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16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16002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2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36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450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2001:33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3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1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2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21">
            <text:p>902</text:p>
          </table:table-cell>
          <table:table-cell office:value-type="string" table:number-columns-spanned="3" table:number-rows-spanned="1" table:style-name="ce2">
            <text:p>36:34:0607039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CA88740C79B3616436267831530F1EB6CB6B06AB4B1E3F437999D0AD89750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30T06:14:09Z</meta:creation-date>
    <dc:date>2022-12-30T06:14:09Z</dc:date>
  </office:meta>
</office:document-meta>
</file>